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eren van de Feest Fabrique 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’asig Hunsel: Organiseren van de Feest Fabrique, optreden dj op 27 oktober 2018 van08:00 uur tot 01:30 uur in de tent op het evenemententerrein aan de Kallestraat Hunsel. Ontvangstdatum 5 sept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861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1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eren van de Feest Fabrique 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17</meta:user-defined>
    <meta:user-defined meta:name="OVERHEIDop.GmbID/DC.identifier">gmb-2018-1986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N 38</meta:user-defined>
    <meta:user-defined meta:name="OVERHEIDop.woonplaats">Hunsel</meta:user-defined>
    <meta:user-defined meta:name="OVERHEIDop.straatnaam">Kalle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868 355470</meta:user-defined>
    <meta:user-defined meta:name="OVERHEIDop.versieInformatie"/>
  </office:meta>
</office:document-meta>
</file>