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3, 9791 ED Ten Boer – verzoek om uitweg aan ticheldobben 4 (20-08-2018, 20187325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986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3, 9791 ED Ten Boer – verzoek om uitweg aan ticheldobben 4 (20-08-2018, 20187325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14</meta:user-defined>
    <meta:user-defined meta:name="OVERHEIDop.GmbID/DC.identifier">gmb-2018-19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ED 3</meta:user-defined>
    <meta:user-defined meta:name="OVERHEIDop.woonplaats">Ten Boer</meta:user-defined>
    <meta:user-defined meta:name="OVERHEIDop.straatnaam">Kloosterstraat</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1923 588309</meta:user-defined>
    <meta:user-defined meta:name="OVERHEIDop.versieInformatie"/>
  </office:meta>
</office:document-meta>
</file>