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isschop Davidweg t.h.v. nrs.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0 t/m vrijdag 14 september 2018 de volgende vergunning c.q. ontheffing is verleend: </text:p>
            <text:p text:style-name="common-al">12 september 2018</text:p>
            <text:p text:style-name="tussenkopcur">Evenementen (burg.)</text:p>
            <text:p text:style-name="common-al">- Straat BBQ, Bisschop Davidweg t.h.v. huisnrs. 10 &amp; 12 in Rhenen, zaterdag 22 september 2018 van 16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1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Bisschop Davidweg t.h.v. nrs.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13</meta:user-defined>
    <meta:user-defined meta:name="OVERHEIDop.GmbID/DC.identifier">gmb-2018-198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H 10</meta:user-defined>
    <meta:user-defined meta:name="OVERHEIDop.woonplaats">Rhenen</meta:user-defined>
    <meta:user-defined meta:name="OVERHEIDop.straatnaam">Bisschop David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42 441260</meta:user-defined>
    <meta:user-defined meta:name="OVERHEIDop.versieInformatie"/>
  </office:meta>
</office:document-meta>
</file>