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6</text:p>
            <text:p text:style-name="common-al">Aangevraagd op 4 september 2018</text:p>
            <text:p text:style-name="common-al">het aanleggen van een uitrit achter de woning, perceel L3456</text:p>
            <text:p text:style-name="common-al">Reguliere procedure voor de activiteit: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61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ndelft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8612</meta:user-defined>
    <meta:user-defined meta:name="OVERHEIDop.GmbID/DC.identifier">gmb-2018-198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21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39 408070</meta:user-defined>
    <meta:user-defined meta:name="OVERHEIDop.versieInformatie"/>
  </office:meta>
</office:document-meta>
</file>