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Oosteinderweg-Verlengde Lijnbaan, Machineweg en Ke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735</text:span>
          </text:p>
            <text:p text:style-name="common-al">Gemeente Aalsmeer heeft op 17 september 2018 een besluit genomen op de aanvraag geluidhinder ontheffing voor asfaltonderhoud Locatie Oosteinderweg op 27 en 28 september. De locatie is Oosteinderweg-Verlengde Lijnbaan, Machineweg en Kerk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6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toegekend - Oosteinderweg-Verlengde Lijnbaan, Machineweg en Ker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11</meta:user-defined>
    <meta:user-defined meta:name="OVERHEIDop.GmbID/DC.identifier">gmb-2018-19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1.16 477091.89</meta:user-defined>
    <meta:user-defined meta:name="OVERHEIDop.versieInformatie"/>
  </office:meta>
</office:document-meta>
</file>