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 Zuidelijke Meentste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uitbreiden van een bedrijfsgebouw, Zuidelijke Meentsteeg 9, Rhenen. Aanvraagnummer 3817007. Datum aanvraag: 20 juli 2018. Nieuwe uiterste beslisdatum 26 oktober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60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0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0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 Zuidelijke Meentste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09</meta:user-defined>
    <meta:user-defined meta:name="OVERHEIDop.GmbID/DC.identifier">gmb-2018-198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D 9</meta:user-defined>
    <meta:user-defined meta:name="OVERHEIDop.woonplaats">Rhenen</meta:user-defined>
    <meta:user-defined meta:name="OVERHEIDop.straatnaam">Zuidelijke Meentste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97 444063</meta:user-defined>
    <meta:user-defined meta:name="OVERHEIDop.versieInformatie"/>
  </office:meta>
</office:document-meta>
</file>