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 Grinsel 9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8</text:p>
            <text:p text:style-name="common-al">Aangevraagd op 7 september 2018</text:p>
            <text:p text:style-name="common-al">het wijzigen van kantoor- naar woningbestemming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8607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0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0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ot Grinsel 9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198607</meta:user-defined>
    <meta:user-defined meta:name="OVERHEIDop.GmbID/DC.identifier">gmb-2018-198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Z 9</meta:user-defined>
    <meta:user-defined meta:name="OVERHEIDop.woonplaats">Den Dungen</meta:user-defined>
    <meta:user-defined meta:name="OVERHEIDop.straatnaam">Groot Grinsel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49 408615</meta:user-defined>
    <meta:user-defined meta:name="OVERHEIDop.versieInformatie"/>
  </office:meta>
</office:document-meta>
</file>