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trechtsestraatweg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september 2018 tot en met vrijdag 14 september 2018 de volgende aanvragen om omgevingsvergunning heeft verleend:</text:p>
            <text:p text:style-name="tussenkopcur">REGULIERE PROCEDURE</text:p>
            <text:p text:style-name="tussenkopcur">Omgevingsvergunning Beperkte Milieutoets     </text:p>
            <text:p text:style-name="common-al">Het realiseren van een bodemenergiesysteen, Utrechtsestraatweg 230, Elst. Aanvraagnummer 3814107. Datum bekendmaking besluit: 13 september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60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0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0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trechtsestraatweg 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05</meta:user-defined>
    <meta:user-defined meta:name="OVERHEIDop.GmbID/DC.identifier">gmb-2018-198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30</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575 443059</meta:user-defined>
    <meta:user-defined meta:name="OVERHEIDop.versieInformatie"/>
  </office:meta>
</office:document-meta>
</file>