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estaurant EDO, Brouwerstraat 63 in Ede</text:p>
                    <text:p text:style-name="table_al">De Verwennerij B.V., Immenweg 15 in Lunteren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9 september 2018</text:p>
                    <text:p text:style-name="table_al"/>
                    <text:p text:style-name="table_al">19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Restaurant EDO, Brouwerstraat 63 in Ede</text:p>
                    <text:p text:style-name="table_al">De Verwennerij B.V., Immenweg 15 in Lunteren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9 september 2018</text:p>
                    <text:p text:style-name="table_al"/>
                    <text:p text:style-name="table_al">19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86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03</meta:user-defined>
    <meta:user-defined meta:name="OVERHEIDop.GmbID/DC.identifier">gmb-2018-198603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