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rganisatieverordening van de griffie 2017</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lezen het voorstel van de werkgeverscommissie van 13 november 2017;</text:p>
            <text:p text:style-name="al"/>
            <text:p text:style-name="al">gelet op <text:a xlink:href="http://wetten.overheid.nl/jci1.3:c:BWBR0005416&amp;titeldeel=II&amp;hoofdstuk=VII&amp;paragraaf=3&amp;artikel=107e&amp;z=2017-07-01&amp;g=2017-07-01" xlink:type="simple">artikel 107e, eerste lid van de Gemeentewet</text:a>,</text:p>
          </text:section>
          <text:section text:name="afkondiging_id1-3-2-1-2" text:style-name="afkondiging">
            <text:p text:style-name="afkondiging_top"/>
            <text:p text:style-name="al">besluit:</text:p>
            <text:p text:style-name="al"/>
            <text:p text:style-name="al">
            <text:span text:style-name="nadrukvet">vast te stellen de Organisatieverordening van de griffie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text:p>
              <text:p text:style-name="al">In deze verordening wordt verstaan onder:</text:p>
              <text:p text:style-name="al">Griffier: de op grond van artikel 107 van de <text:a xlink:href="http://wetten.overheid.nl/jci1.3:c:BWBR0005416&amp;titeldeel=II&amp;hoofdstuk=VII&amp;paragraaf=3&amp;artikel=107e&amp;z=2017-07-01&amp;g=2017-07-01" xlink:type="simple">Gemeentewet</text:a> door de Raad benoemde functionaris;</text:p>
              <text:p text:style-name="al">Griffie: de organisatie die valt onder de verantwoordelijkheid van de Raad, bestaande uit de Griffier en de onder zijn verantwoordelijkheid functionerende ambtenaren;</text:p>
              <text:p text:style-name="al">Werkgeverscommissie: een door de Raad op grond van artikel 83 van de <text:a xlink:href="http://wetten.overheid.nl/jci1.3:c:BWBR0005416&amp;titeldeel=II&amp;hoofdstuk=V&amp;artikel=83&amp;z=2017-07-01&amp;g=2017-07-01" xlink:type="simple">Gemeentewet</text:a> ingestelde commissie waaraan de werkgeversfunctie van de griffie(r) is gedelegeerd.</text:p>
            </text:section>
            <text:p text:style-name="hoofdstuk_bottom"/>
          </text:section>
          <text:section text:name="hoofdstuk_id1-3-2-2-2" text:style-name="hoofdstuk">
            <text:p text:style-name="hoofdstuk_kop"><text:span text:style-name="label">Hoofdstuk</text:span> <text:span text:style-name="nr">2</text:span> Organisatie van de griffie</text:p>
            <text:section text:name="artikel_id1-3-2-2-2-2" text:style-name="artikel">
              <text:p text:style-name="artikel_kop_titel"><text:span text:style-name="artikel_kop_label">Artikel</text:span> <text:span text:style-name="artikel_kop_nr">2:1</text:span> </text:p>
              <text:p text:style-name="al">De Raad stelt op voorstel van de werkgeverscommissie de organisatiedoelstellingen en formatie</text:p>
              <text:p text:style-name="al">van de griffie en de op de griffie aanwezige functies vast.</text:p>
            </text:section>
            <text:section text:name="artikel_id1-3-2-2-2-3" text:style-name="artikel">
              <text:p text:style-name="artikel_kop_titel"><text:span text:style-name="artikel_kop_label">Artikel</text:span> <text:span text:style-name="artikel_kop_nr">2:2</text:span> </text:p>
              <text:list text:style-name="id1-3-2-2-2-3-2">
                <text:list-item text:style-override="id1-3-2-2-2-3-2">
                  <text:number>1.</text:number>
                  <text:p text:style-name="al">De werkgeverscommissie is verantwoordelijk voor de aansturing van de Griffier.</text:p>
                </text:list-item>
                <text:list-item text:style-override="id1-3-2-2-2-3-3">
                  <text:number>2.</text:number>
                  <text:p text:style-name="al">De Raad stelt op voorstel van de werkgeverscommissie een instructie vast, zoals bedoeld in artikel 107a van de <text:a xlink:href="http://wetten.overheid.nl/jci1.3:c:BWBR0005416&amp;titeldeel=II&amp;hoofdstuk=VII&amp;paragraaf=3&amp;artikel=107e&amp;z=2017-07-01&amp;g=2017-07-01" xlink:type="simple">Gemeentewet</text:a>.</text:p>
                </text:list-item>
                <text:list-item text:style-override="id1-3-2-2-2-3-4">
                  <text:number>3.</text:number>
                  <text:p text:style-name="al">De Griffier handelt naar zijn instructie.</text:p>
                </text:list-item>
                <text:list-item text:style-override="id1-3-2-2-2-3-5">
                  <text:number>4.</text:number>
                  <text:p text:style-name="al">De Griffier legt verantwoording af aan de Raad over het functioneren van de griffie op een door de werkgeverscommissie te bepalen wijze.</text:p>
                </text:list-item>
              </text:list>
            </text:section>
            <text:section text:name="artikel_id1-3-2-2-2-4" text:style-name="artikel">
              <text:p text:style-name="artikel_kop_titel"><text:span text:style-name="artikel_kop_label">Artikel</text:span> <text:span text:style-name="artikel_kop_nr">2:3</text:span> </text:p>
              <text:p text:style-name="al">De Raad stelt jaarlijks met het vaststellen van de programmabegroting het budget van de griffie vast.</text:p>
            </text:section>
            <text:section text:name="artikel_id1-3-2-2-2-5" text:style-name="artikel">
              <text:p text:style-name="artikel_kop_titel"><text:span text:style-name="artikel_kop_label">Artikel</text:span> <text:span text:style-name="artikel_kop_nr">2:4</text:span> </text:p>
              <text:p text:style-name="al">De griffie maakt gebruik van/kan gebruik maken van de binnen de ambtelijke organisatie geboden ondersteunende faciliteiten op het terrein van Personeel, Informatie, Juridische Zaken, Organisatie, Financiën, Automatisering en Huisvesting.</text:p>
            </text:section>
            <text:section text:name="artikel_id1-3-2-2-2-6" text:style-name="artikel">
              <text:p text:style-name="artikel_kop_titel"><text:span text:style-name="artikel_kop_label">Artikel</text:span> <text:span text:style-name="artikel_kop_nr">2:5</text:span> </text:p>
              <text:p text:style-name="al">Ter vormgeving van de medezeggenschap sluit de griffie zich aan bij de Ondernemingsraad van de gemeente Meerssen, waarbij de gemeentesecretaris bestuurder blijft op grond van de Wet op de ondernemingsraden(WOR) en zich ten aanzien van griffieaangelegenheden laat bijstaan door de Griffier.</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text:p>
              <text:p text:style-name="al">In gevallen waarin deze verordening niet voorziet, pleegt de Griffier voor zover nodig overleg met de voorzitter van de werkgeverscommissie.</text:p>
            </text:section>
            <text:section text:name="artikel_id1-3-2-2-3-3" text:style-name="artikel">
              <text:p text:style-name="artikel_kop_titel"><text:span text:style-name="artikel_kop_label">Artikel</text:span> <text:span text:style-name="artikel_kop_nr">3:2</text:span> </text:p>
              <text:p text:style-name="al">Deze verordening kan worden aangehaald als “Organisatieverordening van de griffie van de gemeente Meerssen 2017”.</text:p>
            </text:section>
            <text:section text:name="artikel_id1-3-2-2-3-4" text:style-name="artikel">
              <text:p text:style-name="artikel_kop_titel"><text:span text:style-name="artikel_kop_label">Artikel</text:span> <text:span text:style-name="artikel_kop_nr">3:3</text:span> </text:p>
              <text:p text:style-name="al">Deze verordening treedt in werking op de dag volgend op die van haar bekendmaking.</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Meerssen in zijn vergadering van 14 december 2017. </text:span>
          </text:p>
          </text:section>
          <text:section text:name="ondertekening_id1-3-2-3-2">
            <text:p><text:span text:style-name="functie">De griffier,</text:span></text:p>
            <text:p><text:span text:style-name="ondertekening_naam">
            <text:span text:style-name="voornaam">mevr. mr Y.R.G.</text:span>
            <text:span text:style-name="achternaam">Dreessen </text:span>
          </text:span></text:p>
          </text:section>
          <text:section text:name="ondertekening_id1-3-2-3-3">
            <text:p><text:span text:style-name="functie">De voorzitter,</text:span></text:p>
            <text:p><text:span text:style-name="ondertekening_naam">
            <text:span text:style-name="voornaam">mevr. M.A.H.</text:span>
            <text:span text:style-name="achternaam">Clermonts-Aretz</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986</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6</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6</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ganisatieverordening van de griffie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986</meta:user-defined>
    <meta:user-defined meta:name="OVERHEIDop.GmbID/DC.identifier">gmb-2018-1986</meta:user-defined>
    <meta:user-defined meta:name="OVERHEID.TaxonomieBeleidsagenda/OVERHEID.category">Bestuur | Organisatie en beleid</meta:user-defined>
    <meta:user-defined meta:name="OVERHEID.Gemeente/DC.spatial">Meerssen</meta:user-defined>
    <meta:user-defined meta:name="DC.source">artikel 107e, eerste lid, van de Gemeentewet;1.0:c:BWBR0005416&amp;artikel=107e&amp;lid=1&amp;g=2017-07-01</meta:user-defined>
    <meta:user-defined meta:name="DCTERMS.alternative">Organisatieverordening van de griffie 2017</meta:user-defined>
    <meta:user-defined meta:name="OVERHEID.Organisatietype/OVERHEID.organisationType">gemeente</meta:user-defined>
    <meta:user-defined meta:name="OVERHEID.Informatietype/DC.type">officiële publicatie</meta:user-defined>
    <meta:user-defined meta:name="OVERHEID.Gemeente/DC.creator">Meerssen</meta:user-defined>
    <dc:language>nl</dc:language>
    <meta:user-defined meta:name="xs:date/OVERHEIDop.startdatum">2018-01-04</meta:user-defined>
    <meta:user-defined meta:name="OVERHEIDgvop.Informatietype/DC.type">Verordeningen</meta:user-defined>
    <meta:user-defined meta:name="OVERHEID.Gemeente/OVERHEID.authority">Meerssen</meta:user-defined>
    <meta:user-defined meta:name="OVERHEID.Gemeente/DCTERMS.publisher">Meerssen</meta:user-defined>
    <meta:user-defined meta:name="OVERHEIDop.betreftRegeling">CVDR606988_1</meta:user-defined>
    <meta:user-defined meta:name="OVERHEIDop.versieInformatie"/>
  </office:meta>
</office:document-meta>
</file>