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 Utrechtsestraatweg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realiseren van een kantoorvilla, Utrechtsestraatweg 151, Rhenen. Aanvraagnummer 3768273. Datum aanvraag: 29 juni 2018. Nieuwe uiterste beslisdatum 25 oktober 20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859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9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9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 Utrechtsestraatweg 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599</meta:user-defined>
    <meta:user-defined meta:name="OVERHEIDop.GmbID/DC.identifier">gmb-2018-198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W</meta:user-defined>
    <meta:user-defined meta:name="OVERHEIDop.woonplaats">Rhenen</meta:user-defined>
    <meta:user-defined meta:name="OVERHEIDop.straatnaam">Utrechtsestraat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437 441650</meta:user-defined>
    <meta:user-defined meta:name="OVERHEIDop.versieInformatie"/>
  </office:meta>
</office:document-meta>
</file>