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 Rijksstraat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 Het verbouwen van de woning, Rijksstraatweg 22, Elst. Aanvraagnummer 3815177. Datum aanvraag: 19 juli 2018. Nieuwe uiterste beslisdatum 25 oktober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9859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59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59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 Rijksstraatweg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596</meta:user-defined>
    <meta:user-defined meta:name="OVERHEIDop.GmbID/DC.identifier">gmb-2018-198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21AJ 22</meta:user-defined>
    <meta:user-defined meta:name="OVERHEIDop.woonplaats">Elst Ut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2166 444143</meta:user-defined>
    <meta:user-defined meta:name="OVERHEIDop.versieInformatie"/>
  </office:meta>
</office:document-meta>
</file>