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in verband met de vestiging van het horecabedrijf Eat Palazzo, Prinses Beatrixlaan 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september 2018 een drank- en horeca- en exploitatievergunning verleend aan Eat Palazzo Rotterdam B.V., gevestigd aan Prinses Beatrixlaan 6 te Schiedam.</text:p>
            <text:p text:style-name="common-al">De maximaal toegestane openingstijden zijn:</text:p>
            <text:p text:style-name="common-al">- zondag tot en met zaterdag</text:p>
            <text:p text:style-name="common-al">van 07.00 uur tot 01.00 uur</text:p>
            <text:p text:style-name="common-al">Vanaf woensdag19 september2018 ligt een afschrift van de verleende vergunning zes weken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in verband met de vestiging van het horecabedrijf Eat Palazzo, Prinses Beatrixlaan 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95</meta:user-defined>
    <meta:user-defined meta:name="OVERHEIDop.GmbID/DC.identifier">gmb-2018-198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22.89 438152.94</meta:user-defined>
    <meta:user-defined meta:name="OVERHEIDop.versieInformatie"/>
  </office:meta>
</office:document-meta>
</file>