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ijksstraatweg 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september 2018 tot en met vrijdag 14 september 2018 de volgende aanvragen om omgevingsvergunning heeft verleend:</text:p>
            <text:p text:style-name="tussenkopcur">REGULIERE PROCEDURE</text:p>
            <text:p text:style-name="tussenkopcur">Bouwen, kappen en uitweg aanleggen    </text:p>
            <text:p text:style-name="common-al">Het realiseren van een brandweerpost, Rijksstraatweg 0, Elst. Aanvraagnummer 3584239. Datum bekendmaking besluit: 13 septem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5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ijksstraatweg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94</meta:user-defined>
    <meta:user-defined meta:name="OVERHEIDop.GmbID/DC.identifier">gmb-2018-19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25</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968 443866</meta:user-defined>
    <meta:user-defined meta:name="OVERHEIDop.versieInformatie"/>
  </office:meta>
</office:document-meta>
</file>