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Plo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bouwen van een bijgebouw, Ploeg 7, Rhenen. Aanvraagnummer 3818231. Datum aanvraag: 21 juli 2018. Nieuwe uiterste beslisdatum 27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5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Plo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92</meta:user-defined>
    <meta:user-defined meta:name="OVERHEIDop.GmbID/DC.identifier">gmb-2018-19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Z 7</meta:user-defined>
    <meta:user-defined meta:name="OVERHEIDop.woonplaats">Rhenen</meta:user-defined>
    <meta:user-defined meta:name="OVERHEIDop.straatnaam">Plo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05 442770</meta:user-defined>
    <meta:user-defined meta:name="OVERHEIDop.versieInformatie"/>
  </office:meta>
</office:document-meta>
</file>