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hotel/shortstay, Vleutensevaart 100 te Utrecht, HZ_WABO-18-24221</text:p>
      <text:section text:name="zakelijke-mededeling_id1-3-2" text:style-name="zakelijke-mededeling">
        <text:section text:name="zakelijke-mededeling-tekst_id1-3-2-1" text:style-name="zakelijke-mededeling-tekst">
          <text:section text:name="tekst_id1-3-2-1-1" text:style-name="tekst">
            <text:p text:style-name="common-al">Vleutensevaart 100 te Utrecht</text:p>
            <text:p text:style-name="common-al">HZ_WABO-18-24221</text:p>
            <text:p text:style-name="common-al">Toelichting: het brandveilig gebruiken van een hotel/shortstay</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59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9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9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hotel/shortstay, Vleutensevaart 100 te Utrecht, HZ_WABO-18-24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90</meta:user-defined>
    <meta:user-defined meta:name="OVERHEIDop.GmbID/DC.identifier">gmb-2018-19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AD 100</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4032.24 456344.91</meta:user-defined>
    <meta:user-defined meta:name="OVERHEIDop.versieInformatie"/>
  </office:meta>
</office:document-meta>
</file>