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wijzigd uitvoeren van een reeds verleende vergunning Z-2017/026026, Van Heuven Goedhartlaan 254, Amstelveen - Zaaknummer Z-2018/004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anuari 2018</text:span>
          </text:p>
            <text:p text:style-name="common-al">Het gewijzigd uitvoeren van een reeds verleende vergunning Z-2017/02602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wijzigd uitvoeren van een reeds verleende vergunning Z-2017/026026, Van Heuven Goedhartlaan 254, Amstelveen - Zaaknummer Z-2018/004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59</meta:user-defined>
    <meta:user-defined meta:name="OVERHEIDop.GmbID/DC.identifier">gmb-2018-19859</meta:user-defined>
    <meta:user-defined meta:name="OVERHEID.TaxonomieBeleidsagenda/OVERHEID.category">Ruimte en infrastructuur | Organisatie en beleid</meta:user-defined>
    <meta:user-defined meta:name="OVERHEIDop.referentienummer">Z-2018/004067</meta:user-defined>
    <meta:user-defined meta:name="DCTERMS.abstract">Het gewijzigd uitvoeren van een reeds verleende vergunning Z-2017/02602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H 254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5 479752</meta:user-defined>
    <meta:user-defined meta:name="OVERHEIDop.versieInformatie"/>
  </office:meta>
</office:document-meta>
</file>