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Aanvraag van Stichting Bibliotheek Landgraaf-Onderbanken voor het houden van een kidsmarkt op 29 september 2018 van 11.00 uur tot 15.00 uur op de locatie Raadhuisplein 1;</text:p>
            <text:p text:style-name="last-al">*Aanvraag van STB Landgraaf voor het houden van de Kapellerbosloop op 2 december 2018 van 10.00 uur tot 15.00 uur op de locatie Leenderkapelweg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85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85</meta:user-defined>
    <meta:user-defined meta:name="OVERHEIDop.GmbID/DC.identifier">gmb-2018-19858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A 9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1JG</meta:user-defined>
    <meta:user-defined meta:name="OVERHEIDop.straatnaam">Leenderkapel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40 324175</meta:user-defined>
    <meta:user-defined meta:name="OVERHEID.EPSG28992/DC.spatial">198867 323436</meta:user-defined>
    <meta:user-defined meta:name="OVERHEIDop.versieInformatie"/>
  </office:meta>
</office:document-meta>
</file>