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 Achterbergsestraatweg 0 (nabij 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Het bouwen van een woning, Achterbergsestraatweg 0 (nabij 164), Rhenen. Aanvraagnummer 3811363. Datum aanvraag: 19 juli 2018. Nieuwe uiterste beslisdatum 25 okto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58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8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8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 Achterbergsestraatweg 0 (nabij 1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83</meta:user-defined>
    <meta:user-defined meta:name="OVERHEIDop.GmbID/DC.identifier">gmb-2018-198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X 164</meta:user-defined>
    <meta:user-defined meta:name="OVERHEIDop.woonplaats">Rhenen</meta:user-defined>
    <meta:user-defined meta:name="OVERHEIDop.straatnaam">Achterberg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542 442465</meta:user-defined>
    <meta:user-defined meta:name="OVERHEIDop.versieInformatie"/>
  </office:meta>
</office:document-meta>
</file>