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5-09-2018</text:span> voor <text:span text:style-name="nadrukvet">het kappen van 4 essen</text:span> op het adres/de locatie <text:span text:style-name="nadrukvet">Bert Janssenpark tussen Veeweg en Europaweg</text:span>, Dossiernr: <text:span text:style-name="nadrukvet">2018-0366, </text:span>datum verzending vergunning: <text:span text:style-name="nadrukvet">6 september 2018; </text:span></text:p>
            <text:p text:style-name="common-al">* Op <text:span text:style-name="nadrukvet">05-09-2018</text:span> voor <text:span text:style-name="nadrukvet">het bouwen van een woning </text:span> op het adres/de locatie <text:span text:style-name="nadrukvet">Bousberg kavel 20</text:span>, Dossiernr: <text:span text:style-name="nadrukvet">2018-0347, </text:span>datum verzending vergunning: <text:span text:style-name="nadrukvet">6 september 2018;</text:span></text:p>
            <text:p text:style-name="common-al">* Op <text:span text:style-name="nadrukvet">11-09-2018</text:span> voor <text:span text:style-name="nadrukvet">het realiseren van 2 bungalows met uitweg</text:span> op het adres/de locatie <text:span text:style-name="nadrukvet">Larikslaan 11 en 21 (kavel 23 en 28)</text:span>, Dossiernr: <text:span text:style-name="nadrukvet">2018-0348, </text:span>datum verzending vergunning: <text:span text:style-name="nadrukvet">11 september 2018. </text:span></text:p>
            <text:p text:style-name="common-al">De stukken kunt u vanaf de dag na de publicatiedatum, op afspraak, inzien in het Klant Contact Ce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9858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8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8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582</meta:user-defined>
    <meta:user-defined meta:name="OVERHEIDop.GmbID/DC.identifier">gmb-2018-198582</meta:user-defined>
    <meta:user-defined meta:name="OVERHEID.TaxonomieBeleidsagenda/OVERHEID.category">Ruimte en infrastructuur | Organisatie en beleid</meta:user-defined>
    <meta:user-defined meta:name="DCTERMS.abstract">Gemeente Landgraaf - Verleende reguliere omgevingsvergunning(en) week 38.</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AM</meta:user-defined>
    <meta:user-defined meta:name="OVERHEIDop.woonplaats">Landgraaf</meta:user-defined>
    <meta:user-defined meta:name="OVERHEIDop.straatnaam">Veeweg</meta:user-defined>
    <meta:user-defined meta:name="OVERHEID.PostcodeHuisnummer/OVERHEIDop.postcodeHuisnummer">6371</meta:user-defined>
    <meta:user-defined meta:name="OVERHEIDop.straatnaam">Larikslaan</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1122 325489</meta:user-defined>
    <meta:user-defined meta:name="OVERHEID.EPSG28992/DC.spatial">198348 324338</meta:user-defined>
    <meta:user-defined meta:name="OVERHEID.EPSG28992/DC.spatial">198348 324338</meta:user-defined>
    <meta:user-defined meta:name="OVERHEIDop.versieInformatie"/>
  </office:meta>
</office:document-meta>
</file>