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lem de Zwijgerlaan 5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9/2018, verwijderen asbesthoudende toepassingen, Willem de Zwijgerlaan 59, 9671 JM Winschoten.</text:p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57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lem de Zwijgerlaan 5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79</meta:user-defined>
    <meta:user-defined meta:name="OVERHEIDop.GmbID/DC.identifier">gmb-2018-198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L 11</meta:user-defined>
    <meta:user-defined meta:name="OVERHEIDop.woonplaats">Win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97 574570</meta:user-defined>
    <meta:user-defined meta:name="OVERHEIDop.versieInformatie"/>
  </office:meta>
</office:document-meta>
</file>