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1-08-2018</text:span> voor <text:span text:style-name="nadrukvet">het kappen van 4 essen</text:span> op het adres/de locatie <text:span text:style-name="nadrukvet">Bert Janssenpark tussen Veeweg en Europaweg</text:span> , Dossiernr:<text:span text:style-name="nadrukvet">2018-0366; </text:span> </text:p>
            <text:p text:style-name="common-al">* Op <text:span text:style-name="nadrukvet">31-08-2018</text:span> voor <text:span text:style-name="nadrukvet">het kappen van diverse coniferen en bomen</text:span> op het adres/de locatie <text:span text:style-name="nadrukvet">Aan de Beuk 24 Landgraaf</text:span>, Dossiernr:<text:span text:style-name="nadrukvet">2018-0370; </text:span> </text:p>
            <text:p text:style-name="common-al">* Op <text:span text:style-name="nadrukvet">24-08-2018</text:span> voor <text:span text:style-name="nadrukvet">het realiseren van een uitweg</text:span> op het adres/de locatie <text:span text:style-name="nadrukvet">Baanstraat 125 Landgraaf</text:span>, Dossiernr:<text:span text:style-name="nadrukvet">2018-0362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857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78</meta:user-defined>
    <meta:user-defined meta:name="OVERHEIDop.GmbID/DC.identifier">gmb-2018-19857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AM</meta:user-defined>
    <meta:user-defined meta:name="OVERHEIDop.woonplaats">Landgraaf</meta:user-defined>
    <meta:user-defined meta:name="OVERHEIDop.straatnaam">Veeweg</meta:user-defined>
    <meta:user-defined meta:name="OVERHEID.PostcodeHuisnummer/OVERHEIDop.postcodeHuisnummer">6373</meta:user-defined>
    <meta:user-defined meta:name="OVERHEIDop.straatnaam">Aan de Beuk</meta:user-defined>
    <meta:user-defined meta:name="OVERHEID.PostcodeHuisnummer/OVERHEIDop.postcodeHuisnummer">6372AE</meta:user-defined>
    <meta:user-defined meta:name="OVERHEIDop.straatnaam">Baa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122 325489</meta:user-defined>
    <meta:user-defined meta:name="OVERHEID.EPSG28992/DC.spatial">199305 324540</meta:user-defined>
    <meta:user-defined meta:name="OVERHEID.EPSG28992/DC.spatial">199457 322275</meta:user-defined>
    <meta:user-defined meta:name="OVERHEIDop.versieInformatie"/>
  </office:meta>
</office:document-meta>
</file>