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455</text:span>
          </text:p>
            <text:p text:style-name="common-al">Gemeente Amstelveen heeft op 17 september2018 een besluit genomen op de aanvraag evenementenvergunning voor De Bosbaan Triathlon op 29 september 2018. De locatie is Bosbaan 8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77</meta:user-defined>
    <meta:user-defined meta:name="OVERHEIDop.GmbID/DC.identifier">gmb-2018-19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