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sta Havana op de locatie Slot en Slotplein in Schagen (achter de Pos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82</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Slot en Slotplein in Schagen (achter de Posthoorn)</text:p>
            <text:p text:style-name="common-al">
            <text:span text:style-name="nadrukvet">Omschrijving:</text:span> het houden van het evenement Hasta Havana</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5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asta Havana op de locatie Slot en Slotplein in Schagen (achter de Post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74</meta:user-defined>
    <meta:user-defined meta:name="OVERHEIDop.GmbID/DC.identifier">gmb-2018-19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B 1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6.17 533364.31</meta:user-defined>
    <meta:user-defined meta:name="OVERHEIDop.versieInformatie"/>
  </office:meta>
</office:document-meta>
</file>