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loer take-away Diezerstraat 11 (zaaknummer: 6489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1 </text:span>
            <text:span text:style-name="nadrukvet">–</text:span> ontvangen 13 september 2018 voor het  vervangen van een bestaande vloer ter plaatse van de take-away.</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5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loer take-away Diezerstraat 11 (zaaknummer: 648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71</meta:user-defined>
    <meta:user-defined meta:name="OVERHEIDop.GmbID/DC.identifier">gmb-2018-198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6 502980</meta:user-defined>
    <meta:user-defined meta:name="OVERHEIDop.versieInformatie"/>
  </office:meta>
</office:document-meta>
</file>