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splitsen van de winkelunit, Stadsplein 10 en Rembrandthof 41, Amstelveen - Zaaknummer Z-2018/0040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2 januari 2018</text:span>
          </text:p>
            <text:p text:style-name="common-al">Het splitsen van de winkelunit aan het Stadsplein 10 zodat er een nieuwe unit aan de kant van het Rembrandthof ontstaat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985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85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splitsen van de winkelunit, Stadsplein 10 en Rembrandthof 41, Amstelveen - Zaaknummer Z-2018/0040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857</meta:user-defined>
    <meta:user-defined meta:name="OVERHEIDop.GmbID/DC.identifier">gmb-2018-19857</meta:user-defined>
    <meta:user-defined meta:name="OVERHEID.TaxonomieBeleidsagenda/OVERHEID.category">Ruimte en infrastructuur | Organisatie en beleid</meta:user-defined>
    <meta:user-defined meta:name="OVERHEIDop.referentienummer">Z-2018/004030</meta:user-defined>
    <meta:user-defined meta:name="DCTERMS.abstract">Het splitsen van de winkelunit aan het Stadsplein 10 zodat er een nieuwe unit aan de kant van het Rembrandthof ontst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0</meta:user-defined>
    <meta:user-defined meta:name="OVERHEIDop.woonplaats">Amstelveen</meta:user-defined>
    <meta:user-defined meta:name="OVERHEIDop.straatnaam">Stadsplein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11 479598</meta:user-defined>
    <meta:user-defined meta:name="OVERHEIDop.versieInformatie"/>
  </office:meta>
</office:document-meta>
</file>