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un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Kappen</text:span>
          </text:p>
            <text:p text:style-name="common-al">Locatie: Greuneweg 7 , zaaknummer 162784</text:p>
            <text:p text:style-name="common-al">Voor: kappen van 1 eik , datum ontvangst 14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56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un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569</meta:user-defined>
    <meta:user-defined meta:name="OVERHEIDop.GmbID/DC.identifier">gmb-2018-198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7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60 447519</meta:user-defined>
    <meta:user-defined meta:name="OVERHEIDop.versieInformatie"/>
  </office:meta>
</office:document-meta>
</file>