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osstraat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9/2018, slopen woning, Bosstraat 43, 9671 GE Winschoten.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5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osstraat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68</meta:user-defined>
    <meta:user-defined meta:name="OVERHEIDop.GmbID/DC.identifier">gmb-2018-198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E 43</meta:user-defined>
    <meta:user-defined meta:name="OVERHEIDop.woonplaats">Winschot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4 574156</meta:user-defined>
    <meta:user-defined meta:name="OVERHEIDop.versieInformatie"/>
  </office:meta>
</office:document-meta>
</file>