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700C te Veghel</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op locatie De Amert 700C te Veghel. De aanvraag is geregistreerd onder zaaknummer OV-2018-0663. De aanvraag betreft het realiseren van een laadkui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56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700C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65</meta:user-defined>
    <meta:user-defined meta:name="OVERHEIDop.GmbID/DC.identifier">gmb-2018-19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700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31.45 404347.04</meta:user-defined>
    <meta:user-defined meta:name="OVERHEIDop.versieInformatie"/>
  </office:meta>
</office:document-meta>
</file>