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lan Steenoven II (kavel 7)</text:p>
      <text:section text:name="zakelijke-mededeling_id1-3-2" text:style-name="zakelijke-mededeling">
        <text:section text:name="zakelijke-mededeling-tekst_id1-3-2-1" text:style-name="zakelijke-mededeling-tekst">
          <text:section text:name="tekst_id1-3-2-1-1" text:style-name="tekst">
            <text:p text:style-name="common-al">Op 14 september 2018 heeft de gemeente een aanvraag ontvangen voor een omgevingsvergunning op locatie Plan Steenoven II (kavel 7). De aanvraag is geregistreerd onder zaaknummer OV-2018-0664. De aanvraag betreft het bouwen van een woonhuis en het realiseren van een inrit en omvat de volgen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8560</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560</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560</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lan Steenoven II (kavel 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8560</meta:user-defined>
    <meta:user-defined meta:name="OVERHEIDop.GmbID/DC.identifier">gmb-2018-1985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4VZ 89</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8364 404787</meta:user-defined>
    <meta:user-defined meta:name="OVERHEIDop.versieInformatie"/>
  </office:meta>
</office:document-meta>
</file>