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lmere 2011, 6e wijzigingsverordening. De gemeenteraad heeft op 7 december 2017 de zesde wijzigingsverordening van de Algemene plaatselijke verordening 2011 (APV) vastgesteld. Deze wijzigingen zijn nodig voor de juridische borging van het strategisch evenementenbeleid. De verordening treedt in werking de dag na bekendmaking.  De complete versie van de APV is te raadplegen overheid.nl, lokale wet- en regelgeving gemeente Almere. </text:p>
      <text:section text:name="regeling_id1-3-2" text:style-name="regeling">
        <text:section text:name="aanhef_id1-3-2-1" text:style-name="aanhef"/>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5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lmere 2011, 6e wijzigingsverordening. De gemeenteraad heeft op 7 december 2017 de zesde wijzigingsverordening van de Algemene plaatselijke verordening 2011 (APV) vastgesteld. Deze wijzigingen zijn nodig voor de juridische borging van het strategisch evenementenbeleid. De verordening treedt in werking de dag na bekendmaking.  De complete versie van de APV is te raadplegen overheid.nl, lokale wet- en regelgevin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56</meta:user-defined>
    <meta:user-defined meta:name="OVERHEIDop.GmbID/DC.identifier">gmb-2018-19856</meta:user-defined>
    <meta:user-defined meta:name="OVERHEID.TaxonomieBeleidsagenda/OVERHEID.category">Openbare orde en veiligheid | Organisatie en beleid</meta:user-defined>
    <meta:user-defined meta:name="OVERHEID.Gemeente/DC.spatial">Almere</meta:user-defined>
    <meta:user-defined meta:name="DC.source">Gemeentewet, art. 149;</meta:user-defined>
    <meta:user-defined meta:name="DC.source">Gemeentewet, art. 147;</meta:user-defined>
    <meta:user-defined meta:name="DCTERMS.alternative">Algemene plaatselijke verordening gemeente Almere 2011</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12</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96108_8</meta:user-defined>
    <meta:user-defined meta:name="OVERHEIDop.versieInformatie"/>
  </office:meta>
</office:document-meta>
</file>