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, ten hoogte van nummer 21,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5</text:p>
            <text:p text:style-name="common-al">Aangevraagd op 5 september 2018</text:p>
            <text:p text:style-name="common-al">het kappen van 2 zomereiken uit de berm</text:p>
            <text:p text:style-name="common-al">Reguliere procedure voor de activiteit: kapp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55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5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5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, ten hoogte van nummer 21,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198558</meta:user-defined>
    <meta:user-defined meta:name="OVERHEIDop.GmbID/DC.identifier">gmb-2018-198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21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75 407147</meta:user-defined>
    <meta:user-defined meta:name="OVERHEIDop.versieInformatie"/>
  </office:meta>
</office:document-meta>
</file>