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ewerkers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ttem;</text:p>
            <text:p text:style-name="al">Gelet op het bepaalde in artikel 2.1 van de Arbeidsvoorwaardenregeling, artikel 231, tweede lid, onderdeel d van de Gemeentewe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an te wijzen als gemeente-ambtenaar, bedoeld in artikel 231, tweede lid, onderdeel d van de Gemeentewet, de volgende gemeenteambtenaar:</text:p>
            <text:p text:style-name="al">-Medewerker belastingen en WOZ, mevrouw B.J. Vlieger – Kaman.</text:p>
            <text:p text:style-name="al">B. in te trekken het aanwijzingsbesluit invorderingsambtenaar van 19 mei 2004.</text:p>
            <text:p text:style-name="al"/>
            <text:p text:style-name="al">Dit besluit treedt op de eerste dag na de dag van de bekendmaking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ttem, 11 september 2018</text:span></text:p>
            <text:p><text:span text:style-name="functie">Burgemeester en wethouders van Hattem,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5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medewerkers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57</meta:user-defined>
    <meta:user-defined meta:name="OVERHEIDop.GmbID/DC.identifier">gmb-2018-198557</meta:user-defined>
    <meta:user-defined meta:name="OVERHEID.TaxonomieBeleidsagenda/OVERHEID.category">Financiën | Organisatie en beleid</meta:user-defined>
    <meta:user-defined meta:name="OVERHEID.Gemeente/DC.spatial">Hattem</meta:user-defined>
    <meta:user-defined meta:name="DC.source">artikel 231, tweede lid, van de Gemeentewet;1.0:c:BWBR0005416&amp;artikel=231&amp;lid=2&amp;g=2018-07-01</meta:user-defined>
    <meta:user-defined meta:name="OVERHEIDop.referentienummer">1133</meta:user-defined>
    <meta:user-defined meta:name="DCTERMS.alternative">Aanwijzingsbesluit medewerkers gemeentelijke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xs:date/OVERHEIDop.startdatum">2018-09-19</meta:user-defined>
    <meta:user-defined meta:name="OVERHEIDgvop.Informatietype/DC.type">Overige besluiten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op.betreftRegeling">CVDR612689_1</meta:user-defined>
    <meta:user-defined meta:name="OVERHEIDop.versieInformatie"/>
  </office:meta>
</office:document-meta>
</file>