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heffingsambtenaar/WOZ 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attem;</text:p>
            <text:p text:style-name="al">Gelet op het bepaalde in artikel 2.1 van de Arbeidsvoorwaardenregeling, artikel 231 van de Gemeentewet en artikel 1, tweede lid van de Wet Waardering Onroerende Zaken (Wet WOZ);</text:p>
            <text:p text:style-name="al"/>
            <text:p text:style-name="al">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. aan te wijzen als gemeente-ambtenaar, bedoeld in artikel 231, tweede lid, onderdeel b van de Gemeentewet alsmede bedoeld in artikel 1, tweede lid van de Wet WOZ, de volgende gemeenteambtenaar:</text:p>
            <text:p text:style-name="al">-Heffingsambtenaar/coördinator WOZ, de heer A. Albada</text:p>
            <text:p text:style-name="al">B. in te trekken het aanwijzingsbesluit heffingsambtenaar van 1 maart 2005.</text:p>
            <text:p text:style-name="al"/>
            <text:p text:style-name="al">Dit besluit treedt op de eerste dag na de dag van de bekendmaking in wer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attem, 11 september 2018</text:span></text:p>
            <text:p><text:span text:style-name="functie">Burgemeester en wethouders van Hattem,</text:span></text:p>
            <text:p><text:span text:style-name="functie">Secretaris, Burgemees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98553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55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55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heffingsambtenaar/WOZ ambt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553</meta:user-defined>
    <meta:user-defined meta:name="OVERHEIDop.GmbID/DC.identifier">gmb-2018-198553</meta:user-defined>
    <meta:user-defined meta:name="OVERHEID.TaxonomieBeleidsagenda/OVERHEID.category">Financiën | Organisatie en beleid</meta:user-defined>
    <meta:user-defined meta:name="OVERHEID.Gemeente/DC.spatial">Hattem</meta:user-defined>
    <meta:user-defined meta:name="DC.source">artikel 231 van de Gemeentewet;1.0:c:BWBR0005416&amp;artikel=231&amp;g=2018-07-01</meta:user-defined>
    <meta:user-defined meta:name="DCTERMS.alternative">Aanwijzingsbesluit heffingsambtenaar/WOZ ambtenaa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ttem</meta:user-defined>
    <dc:language>nl</dc:language>
    <meta:user-defined meta:name="xs:date/OVERHEIDop.startdatum">2018-09-19</meta:user-defined>
    <meta:user-defined meta:name="OVERHEIDgvop.Informatietype/DC.type">Overige besluiten van algemene strekking</meta:user-defined>
    <meta:user-defined meta:name="OVERHEID.Gemeente/DCTERMS.publisher">Hattem</meta:user-defined>
    <meta:user-defined meta:name="OVERHEID.Gemeente/OVERHEID.authority">Hattem</meta:user-defined>
    <meta:user-defined meta:name="OVERHEIDop.betreftRegeling">CVDR612687_1</meta:user-defined>
    <meta:user-defined meta:name="OVERHEIDop.versieInformatie"/>
  </office:meta>
</office:document-meta>
</file>