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taande kunstofkozijnen vervangen door nieuwe, Van Oldenbarneveldtstr 41 en 43, De Rijp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345</text:p>
            <text:p text:style-name="common-al">OLO-nummer: 3816667</text:p>
            <text:p text:style-name="common-al">Omschrijving: bestaande kunstofkozijnen vervangen door nieuwe</text:p>
            <text:p text:style-name="common-al">Adres: Van Oldenbarneveldtstr 41 en 43, De Rijpstraat 2 </text:p>
            <text:p text:style-name="common-al">Activiteit: Bouwen</text:p>
            <text:p text:style-name="common-al">Besluit: Vergunningaanvraag buiten behandeling gelaten</text:p>
            <text:p text:style-name="common-al">Datum ondertekening: 5 september 2018</text:p>
            <text:p text:style-name="common-al">Datum verzending: 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estaande kunstofkozijnen vervangen door nieuwe, Van Oldenbarneveldtstr 41 en 43, De Rijp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52</meta:user-defined>
    <meta:user-defined meta:name="OVERHEIDop.GmbID/DC.identifier">gmb-2018-19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N 41</meta:user-defined>
    <meta:user-defined meta:name="OVERHEIDop.woonplaats">Arnhem</meta:user-defined>
    <meta:user-defined meta:name="OVERHEIDop.straatnaam">Van Oldenbarneveldtstraat</meta:user-defined>
    <meta:user-defined meta:name="OVERHEID.PostcodeHuisnummer/OVERHEIDop.postcodeHuisnummer">6828ZN 43</meta:user-defined>
    <meta:user-defined meta:name="OVERHEID.PostcodeHuisnummer/OVERHEIDop.postcodeHuisnummer">6828</meta:user-defined>
    <meta:user-defined meta:name="OVERHEIDop.straatnaam">De Rij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76 443338</meta:user-defined>
    <meta:user-defined meta:name="OVERHEID.EPSG28992/DC.spatial">191675 443340</meta:user-defined>
    <meta:user-defined meta:name="OVERHEID.EPSG28992/DC.spatial">191727 443354</meta:user-defined>
    <meta:user-defined meta:name="OVERHEIDop.versieInformatie"/>
  </office:meta>
</office:document-meta>
</file>