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roten dakramen en zijramen, plaatsen zonnepanelen en warmtepomp, verwijderen kozijnen, voordeur en schoorsteen, kappen coniferen, Passavan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470</text:p>
            <text:p text:style-name="common-al">OLO-nummer: 3819245</text:p>
            <text:p text:style-name="common-al">Omschrijving: vergroten dakramen en zijramen, plaatsen zonnepanelen en warmtepomp, verwijderen kozijnen, voordeur en schoorsteen, kappen coniferen</text:p>
            <text:p text:style-name="common-al">Adres: Passavantlaan 1 </text:p>
            <text:p text:style-name="common-al">Activiteiten: Bouwen, Kappen</text:p>
            <text:p text:style-name="common-al">Besluit: Vergunningaanvraag buiten behandeling gelaten</text:p>
            <text:p text:style-name="common-al">Datum ondertekening: 10 september 2018</text:p>
            <text:p text:style-name="common-al">Datum verzending: 11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groten dakramen en zijramen, plaatsen zonnepanelen en warmtepomp, verwijderen kozijnen, voordeur en schoorsteen, kappen coniferen, Passavant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48</meta:user-defined>
    <meta:user-defined meta:name="OVERHEIDop.GmbID/DC.identifier">gmb-2018-198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JH 1</meta:user-defined>
    <meta:user-defined meta:name="OVERHEIDop.woonplaats">Arnhem</meta:user-defined>
    <meta:user-defined meta:name="OVERHEIDop.straatnaam">Passavan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84 444961</meta:user-defined>
    <meta:user-defined meta:name="OVERHEIDop.versieInformatie"/>
  </office:meta>
</office:document-meta>
</file>