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ast Groenloseweg 129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ast Groenloseweg 129a, zaaknummer 161444</text:p>
            <text:p text:style-name="common-al">Voor: kappen van 1 zomereik, datum besluit  14-09-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54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4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4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ast Groenloseweg 12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8542</meta:user-defined>
    <meta:user-defined meta:name="OVERHEIDop.GmbID/DC.identifier">gmb-2018-198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L 125</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944 444877</meta:user-defined>
    <meta:user-defined meta:name="OVERHEIDop.versieInformatie"/>
  </office:meta>
</office:document-meta>
</file>