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oldermans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Boldermansweg 8, zaaknummer 160565</text:p>
            <text:p text:style-name="common-al">Voor: kappen van +/- 60 are aan grove den, datum besluit  13-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5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Boldermans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541</meta:user-defined>
    <meta:user-defined meta:name="OVERHEIDop.GmbID/DC.identifier">gmb-2018-198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H 8</meta:user-defined>
    <meta:user-defined meta:name="OVERHEIDop.woonplaats">Winterswijk Huppel</meta:user-defined>
    <meta:user-defined meta:name="OVERHEIDop.straatnaam">Bolder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686 447942</meta:user-defined>
    <meta:user-defined meta:name="OVERHEIDop.versieInformatie"/>
  </office:meta>
</office:document-meta>
</file>