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allerswal, 23, het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jan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</text:p>
            <text:p text:style-name="common-al">Ballerswal 23 , 7858TH, </text:p>
            <text:p text:style-name="common-al">het uitbreiden van een recreatiewoning, (93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85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allerswal, 23, het uitbreid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854</meta:user-defined>
    <meta:user-defined meta:name="OVERHEIDop.GmbID/DC.identifier">gmb-2018-19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H 23</meta:user-defined>
    <meta:user-defined meta:name="OVERHEIDop.woonplaats">Eeserveen</meta:user-defined>
    <meta:user-defined meta:name="OVERHEIDop.straatnaam">Ballerswa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15 544177</meta:user-defined>
    <meta:user-defined meta:name="OVERHEIDop.versieInformatie"/>
  </office:meta>
</office:document-meta>
</file>