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Horionstraat 1, 6019 BR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 Horionstraat 1, 6019 BR te Wessem / Maasgouw / ingekomen 11 september 2018 / het veranderen van het bedrijf (Groenvoorzieners Joosten V.O.F.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52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2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2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Horionstraat 1, 6019 BR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8527</meta:user-defined>
    <meta:user-defined meta:name="OVERHEIDop.GmbID/DC.identifier">gmb-2018-198527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BR 1</meta:user-defined>
    <meta:user-defined meta:name="OVERHEIDop.woonplaats">Wessem</meta:user-defined>
    <meta:user-defined meta:name="OVERHEIDop.straatnaam">Horio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75 352836</meta:user-defined>
    <meta:user-defined meta:name="OVERHEIDop.versieInformatie"/>
  </office:meta>
</office:document-meta>
</file>