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e Horionstraat 5, 6097 BL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de Horionstraat 5, 6097 BL te Heel / Maasgouw / ingekomen 10 september 2018 / het verwijderen van asbesthoudende golfplaten van een garageda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52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2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2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de Horionstraat 5, 6097 BL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8526</meta:user-defined>
    <meta:user-defined meta:name="OVERHEIDop.GmbID/DC.identifier">gmb-2018-1985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BL 5</meta:user-defined>
    <meta:user-defined meta:name="OVERHEIDop.woonplaats">Heel</meta:user-defined>
    <meta:user-defined meta:name="OVERHEIDop.straatnaam">De Horio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937 355052</meta:user-defined>
    <meta:user-defined meta:name="OVERHEIDop.versieInformatie"/>
  </office:meta>
</office:document-meta>
</file>