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eeweg 15, 6067 CH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reeweg 15, 6067 CH te Linne / Maasgouw / ingekomen 10 september 2018 / het verwijderen van asbesthoudende golfplaten van een bergings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52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reeweg 15, 6067 CH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525</meta:user-defined>
    <meta:user-defined meta:name="OVERHEIDop.GmbID/DC.identifier">gmb-2018-198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H 15</meta:user-defined>
    <meta:user-defined meta:name="OVERHEIDop.woonplaats">Linn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030 351896</meta:user-defined>
    <meta:user-defined meta:name="OVERHEIDop.versieInformatie"/>
  </office:meta>
</office:document-meta>
</file>