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rgelweg ongenummerd, kadastrale sectie E nummer 3060, 6067 –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ergelweg ongenummerd, kadastrale sectie E nummer 3060, 6067 – te Linne / Maasgouw / ingekomen 7 september 2018 / het bouwen van een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52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ergelweg ongenummerd, kadastrale sectie E nummer 3060, 6067 –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8524</meta:user-defined>
    <meta:user-defined meta:name="OVERHEIDop.GmbID/DC.identifier">gmb-2018-19852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K 16</meta:user-defined>
    <meta:user-defined meta:name="OVERHEIDop.woonplaats">Linne</meta:user-defined>
    <meta:user-defined meta:name="OVERHEIDop.straatnaam">Mergel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050 351791</meta:user-defined>
    <meta:user-defined meta:name="OVERHEIDop.versieInformatie"/>
  </office:meta>
</office:document-meta>
</file>