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n Boscohof 26, 6097 GX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n Boscohof 26, 6097 GX te Heel / Maasgouw / ingekomen 7 september 2018 / het bouwen van een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2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n Boscohof 26, 6097 GX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523</meta:user-defined>
    <meta:user-defined meta:name="OVERHEIDop.GmbID/DC.identifier">gmb-2018-19852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X 26</meta:user-defined>
    <meta:user-defined meta:name="OVERHEIDop.woonplaats">Heel</meta:user-defined>
    <meta:user-defined meta:name="OVERHEIDop.straatnaam">Don Bosco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21 354235</meta:user-defined>
    <meta:user-defined meta:name="OVERHEIDop.versieInformatie"/>
  </office:meta>
</office:document-meta>
</file>