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Pastoor Schoerenhof 1, 6097 –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aanvraag omgevingsvergunning / Pastoor Schoerenhof 1, 6097 – te Heel / Maasgouw /  verzonden 12 september 2018 / nieuwe beslistermijn 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52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2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2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Pastoor Schoerenhof 1, 6097 –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8522</meta:user-defined>
    <meta:user-defined meta:name="OVERHEIDop.GmbID/DC.identifier">gmb-2018-198522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7GZ 6</meta:user-defined>
    <meta:user-defined meta:name="OVERHEIDop.woonplaats">Heel</meta:user-defined>
    <meta:user-defined meta:name="OVERHEIDop.straatnaam">Pastoor Schoerenhof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531 354196</meta:user-defined>
    <meta:user-defined meta:name="OVERHEIDop.versieInformatie"/>
  </office:meta>
</office:document-meta>
</file>