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wetvergunning, Heitissenweg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Drank- en Horecawetvergunning</text:span>
          </text:p>
            <text:p text:style-name="common-al">Burgemeester en Wethouders van Maasgouw maken bekend dat zij voornemens zijn aan Schutterij Sint Michaël Brachterbeek een Drank- en Horecawetvergunning als bedoeld in artikel 3 van de Drank- en Horecawet te verlenen voor de inrichting Heitissenheim gelegen aan de Heitissenweg te Maasbracht.</text:p>
            <text:p text:style-name="common-al">Het ontwerpbesluit alsmede de overige relevante stukken kunnen vanaf vrijdag 21 september 2018 gedurende zes weken digitaal worden ingezien in het publiekscentrum van de gemeente Maasgouw, aan de Markt 36 in Maasbracht.</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last-al">Maasbracht, 20 septem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2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2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2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en Horecawetvergunning, Heitissenweg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20</meta:user-defined>
    <meta:user-defined meta:name="OVERHEIDop.GmbID/DC.identifier">gmb-2018-1985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Heitiss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55 349953</meta:user-defined>
    <meta:user-defined meta:name="OVERHEIDop.versieInformatie"/>
  </office:meta>
</office:document-meta>
</file>