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Krijtenberg 28, 30 en 32, 6099 DB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Krijtenberg 28, 30 en 32, 6099 DB te Heel / Maasgouw / verzonden op 12 september 2018 / het bouwen van twee-onder-een-kapblokk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Krijtenberg 28, 30 en 32, 6099 DB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9</meta:user-defined>
    <meta:user-defined meta:name="OVERHEIDop.GmbID/DC.identifier">gmb-2018-19851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