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Velkenskamp 1, 6097 NN te Heel / Maasgouw / verzonden op 10 september 2018 / het verplaatsen van de opslagcontaine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1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517</meta:user-defined>
    <meta:user-defined meta:name="OVERHEIDop.GmbID/DC.identifier">gmb-2018-19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70 354159</meta:user-defined>
    <meta:user-defined meta:name="OVERHEIDop.versieInformatie"/>
  </office:meta>
</office:document-meta>
</file>