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land 2, 6107 C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iland 2, 6107 CA te Stevensweert / Maasgouw / verzonden op 10 september 2018 / het realiseren van een Bed and Breakfas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Eiland 2, 6107 CA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5</meta:user-defined>
    <meta:user-defined meta:name="OVERHEIDop.GmbID/DC.identifier">gmb-2018-19851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1</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98 349121</meta:user-defined>
    <meta:user-defined meta:name="OVERHEIDop.versieInformatie"/>
  </office:meta>
</office:document-meta>
</file>