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10a (kadastrale gemeente Linne, sectie E, nummer 3269),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ijksweg 10a (kadastrale gemeente Linne, sectie E, nummer 3269), 6067 AB te Linne / Maasgouw / verzonden op 7 september 2018 / het plaatsen van een tijdelijke mast ten behoeve van telecommunicatie naast het spoo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ijksweg 10a (kadastrale gemeente Linne, sectie E, nummer 3269), 6067 AB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2</meta:user-defined>
    <meta:user-defined meta:name="OVERHEIDop.GmbID/DC.identifier">gmb-2018-19851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10a</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940 351607</meta:user-defined>
    <meta:user-defined meta:name="OVERHEIDop.versieInformatie"/>
  </office:meta>
</office:document-meta>
</file>